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30303" loext:opacity="100%" style:font-name="Roboto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'émissions : -Tous les mercredis (si j'arrive) : Désinformation Internétisé -1er vend : Les trucs expliqués en quelques secondes -2e ven : Moment de sexe -3e ven : Draw My Fuckin* Life -4e ven : Le papier ! -5e ven (ou le suivant, enfin bref...) : Best of de la chaine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6T11:01:19.674000000</meta:creation-date>
    <dc:date>2021-11-26T11:02:01.992000000</dc:date>
    <meta:editing-duration>PT42S</meta:editing-duration>
    <meta:editing-cycles>1</meta:editing-cycles>
    <meta:document-statistic meta:table-count="0" meta:image-count="0" meta:object-count="0" meta:page-count="1" meta:paragraph-count="1" meta:word-count="52" meta:character-count="276" meta:non-whitespace-character-count="224"/>
    <meta:generator>LibreOffice/7.1.4.2$Windows_X86_64 LibreOffice_project/a529a4fab45b75fefc5b6226684193eb000654f6</meta:generator>
  </office:meta>
</office:document-meta>
</file>