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cc"/>
    </style:style>
    <style:style style:name="P2" style:family="paragraph" style:parent-style-name="Standard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00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ardi :</text:p>
      <text:p text:style-name="P2">La Bible du Vidéaste sortent à 15 heures</text:p>
      <text:p text:style-name="Standard"/>
      <text:p text:style-name="Standard">Le Mercredi :</text:p>
      <text:p text:style-name="P1">Les Cartoons Ridicules sortent à 7 heures</text:p>
      <text:p text:style-name="P2">Les Mythes Complotistes sortent à 15 heures</text:p>
      <text:p text:style-name="Standard"/>
      <text:p text:style-name="Standard">Le Vendredi</text:p>
      <text:p text:style-name="P1">En Vrai ! Sortent à 15 heures</text:p>
      <text:p text:style-name="P2">A Jeter ? Sortent à 15 heures</text:p>
      <text:p text:style-name="Standard"/>
      <text:p text:style-name="Standard">Le Samedi :</text:p>
      <text:p text:style-name="P2">Les Bidules d'Internet sortent à 15 heures</text:p>
      <text:p text:style-name="Standard"/>
      <text:p text:style-name="Standard">Les émissions notés en <text:span text:style-name="T1">rouges (« sérieuses »)</text:span> sont susceptibles de sortir la semaine après les émissions notés en <text:span text:style-name="T2">bleu (« humoristiques »)</text:span></text:p>
      <text:p text:style-name="Standard"/>
      <text:p text:style-name="Standard">Évidemment je peux faire des exception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3T16:59:22.59</meta:creation-date>
    <dc:date>2016-01-30T19:49:12.17</dc:date>
    <meta:editing-duration>PT12M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2" meta:word-count="83" meta:character-count="449"/>
  </office:meta>
</office:document-meta>
</file>